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 fo:margin-bottom="0.125in" fo:background-color="#FFFFFF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16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17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18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19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20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21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22" style:parent-style-name="Обычный" style:family="paragraph">
      <style:paragraph-properties fo:text-align="justify" fo:line-height="150%"/>
      <style:text-properties fo:font-weight="bold" style:font-weight-asian="bold" style:font-size-complex="12pt"/>
    </style:style>
    <style:style style:name="P23" style:parent-style-name="Обычный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24" style:parent-style-name="Обычный" style:family="paragraph">
      <style:paragraph-properties fo:text-align="center" fo:line-height="150%"/>
    </style:style>
    <style:style style:name="T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" style:parent-style-name="Основнойшрифтабзаца" style:family="text">
      <style:text-properties style:font-name-asian="Calibri" fo:font-weight="bold" style:font-weight-asian="bold" fo:font-size="16pt" style:font-size-asian="16pt" style:font-size-complex="16pt"/>
    </style:style>
    <style:style style:name="T2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8" style:parent-style-name="Основнойшрифтабзаца" style:family="text">
      <style:text-properties style:font-name-asian="Calibri" fo:font-weight="bold" style:font-weight-asian="bold" fo:font-size="16pt" style:font-size-asian="16pt" style:font-size-complex="16pt"/>
    </style:style>
    <style:style style:name="T2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0" style:parent-style-name="Основнойшрифтабзаца" style:family="text">
      <style:text-properties style:font-name-asian="Calibri" fo:font-size="16pt" style:font-size-asian="16pt" style:font-size-complex="16pt"/>
    </style:style>
    <style:style style:name="T31" style:parent-style-name="Основнойшрифтабзаца" style:family="text">
      <style:text-properties style:font-name-asian="Calibri" fo:font-size="16pt" style:font-size-asian="16pt" style:font-size-complex="16pt"/>
    </style:style>
    <style:style style:name="T32" style:parent-style-name="Основнойшрифтабзаца" style:family="text">
      <style:text-properties style:font-name-asian="Calibri"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T35" style:parent-style-name="Основнойшрифтабзаца" style:family="text">
      <style:text-properties fo:font-size="16pt" style:font-size-asian="16pt" style:font-size-complex="16pt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ЗаголовокЭРлевоеокно" style:family="paragraph">
      <style:text-properties fo:font-size="16pt" style:font-size-asian="16pt" style:font-size-complex="16pt"/>
    </style:style>
    <style:style style:name="P39" style:parent-style-name="ЗаголовокЭРлевоеокно" style:family="paragraph">
      <style:text-properties fo:font-size="16pt" style:font-size-asian="16pt" style:font-size-complex="16pt"/>
    </style:style>
    <style:style style:name="P40" style:parent-style-name="Обычный" style:family="paragraph">
      <style:paragraph-properties fo:text-align="center" fo:line-height="150%"/>
      <style:text-properties style:font-name-asian="Calibri" fo:font-weight="bold" style:font-weight-asian="bold" fo:font-size="16pt" style:font-size-asian="16pt" style:font-size-complex="16pt"/>
    </style:style>
    <style:style style:name="P41" style:parent-style-name="Обычный" style:family="paragraph">
      <style:paragraph-properties fo:text-align="center" fo:line-height="150%"/>
      <style:text-properties style:font-name-asian="Calibri" fo:font-weight="bold" style:font-weight-asian="bold" fo:font-size="16pt" style:font-size-asian="16pt" style:font-size-complex="16pt"/>
    </style:style>
    <style:style style:name="P42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3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4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5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6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7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8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9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50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51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52" style:parent-style-name="Обычный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53" style:parent-style-name="Обычный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line-height="150%"/>
      <style:text-properties style:font-name-asian="Calibri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  <style:text-properties fo:color="#000000" style:font-size-complex="12pt" fo:background-color="#FFFFFF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56" style:parent-style-name="Заголовок1" style:family="paragraph">
      <style:paragraph-properties fo:text-align="justify"/>
    </style:style>
    <style:style style:name="T57" style:parent-style-name="Строгий" style:family="text">
      <style:text-properties fo:font-weight="bold" style:font-weight-asian="bold" fo:color="#000000" style:font-size-complex="12pt" fo:background-color="#FFFFFF"/>
    </style:style>
    <style:style style:name="T58" style:parent-style-name="Основнойшрифтабзаца" style:family="text">
      <style:text-properties fo:font-weight="normal" style:font-weight-asian="normal" fo:color="#000000" style:font-size-complex="12pt" fo:background-color="#FFFFFF"/>
    </style:style>
    <style:style style:name="TableColumn60" style:family="table-column">
      <style:table-column-properties style:column-width="2.468in" style:use-optimal-column-width="false"/>
    </style:style>
    <style:style style:name="TableColumn61" style:family="table-column">
      <style:table-column-properties style:column-width="4.6263in" style:use-optimal-column-width="false"/>
    </style:style>
    <style:style style:name="Table59" style:family="table">
      <style:table-properties style:width="7.094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4" style:parent-style-name="Нормальный" style:family="paragraph">
      <style:paragraph-properties fo:text-align="center" fo:text-indent="0in"/>
    </style:style>
    <style:style style:name="TableCell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6" style:parent-style-name="Нормальный" style:family="paragraph">
      <style:paragraph-properties fo:text-align="center" fo:text-inden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69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2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  <style:style style:name="P73" style:parent-style-name="Нормальный" style:family="paragraph">
      <style:paragraph-properties fo:text-align="start"/>
    </style:style>
    <style:style style:name="T74" style:parent-style-name="Основнойшрифтабзаца" style:family="text">
      <style:text-properties fo:font-weight="bold" style:font-weight-asian="bold" fo:color="#26282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77" style:family="table-cell">
      <style:table-cell-properties fo:border-top="none" fo:border-left="none" fo:border-bottom="0.0034in solid #000000" fo:border-right="0.0034in solid #000000" fo:padding-top="0in" fo:padding-left="0.0069in" fo:padding-bottom="0in" fo:padding-right="0.0069in"/>
    </style:style>
  </office:automatic-styles>
  <office:body>
    <office:text text:use-soft-page-breaks="true">
      <text:p text:style-name="P1"><text:bookmark-start text:name="anchor0"/><text:bookmark-start text:name="anchor1"/><text:bookmark-end text:name="anchor0"/><text:bookmark-end text:name="anchor1"/>АДМИНИСТРАЦИЯ МУНИЦИПАЛЬНОГО РАЙОНА ВОЛЖСКИЙ</text:p>
      <text:p text:style-name="P13">САМАРСКОЙ ОБЛАСТ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М</text:span><text:span text:style-name="T26">етодически</text:span><text:span text:style-name="T27">е</text:span><text:span text:style-name="T28"><text:s/>рекомендаци</text:span><text:span text:style-name="T29">и</text:span></text:p>
      <text:p text:style-name="ЗаголовокЭРлевоеокно"><text:span text:style-name="T30">для работодателей</text:span><text:span text:style-name="T31"><text:s/>о</text:span><text:span text:style-name="T32"><text:s/></text:span><text:span text:style-name="T33">р</text:span><text:span text:style-name="T34">егистраци</text:span><text:span text:style-name="T35">и</text:span><text:span text:style-name="T36"><text:s/>в реестре<text:s/></text:span><text:span text:style-name="T37">Минтруда</text:span></text:p>
      <text:p text:style-name="P38">по обучению своих работников вопросам<text:s/></text:p>
      <text:p text:style-name="P39">охраны труда с 1 марта 2023 г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2023</text:p>
      <text:p text:style-name="ЗаголовокЭРлевоеокно"/>
      <text:p text:style-name="Обычный"/>
      <text:soft-page-break/>
      <text:p text:style-name="P55">Обучение по охране труда может быть организовано как в учебных центрах, так и в самой организации, при наличии комиссии. Но с 1 марта 2023 года этого будет недостаточно. Каждый работодатель, который проводит внутреннее обучение по охране труда для нужд своей организации, должен зарегистрироваться в реестре обученных по охране труда.</text:p>
      <text:section text:name="Sect1" text:style-name="S1">
        <text:p text:style-name="Нормальный"><text:bookmark-start text:name="anchor2"/><text:bookmark-end text:name="anchor2"/><text:soft-page-break/>В соответствии с<text:s/><text:a xlink:href="http://internet.garant.ru/document/redirect/403324424/1099" office:target-frame-name="_top" xlink:show="replace">п. 99</text:a><text:s/>Правил обучения по охране труда и проверки знания требований охраны труда (утв.<text:s/><text:a xlink:href="http://internet.garant.ru/document/redirect/403324424/0" office:target-frame-name="_top" xlink:show="replace">постановлением</text:a><text:s/>Правительства РФ от 24.12.2021 № 2464, далее - Правила № 2464) работодатель проводит обучение работников требованиям охраны труда (далее - ОТ), обучение по оказанию первой помощи пострадавшим, обучение по использованию (применению) средств индивидуальной защиты (далее - СИЗ) после регистрации в реестре индивидуальных предпринимателей (далее - ИП) и юридических лиц (далее - ЮЛ), осуществляющих деятельность по обучению своих работников вопросам ОТ, в соответствии с требованиями<text:s/><text:a xlink:href="http://internet.garant.ru/document/redirect/403324424/10100" office:target-frame-name="_top" xlink:show="replace">раздела XI</text:a><text:s/>Правил, при условии внесения информации о нем в личный кабинет ИП, ЮЛ, осуществляющих такую деятельность, в информационной системе охраны труда (далее - ИСОТ) Министерства труда и социальной защиты РФ. При этом положения указанного пункта в части, касающейся осуществления работодателем деятельности по обучению работников вопросам ОТ при условии внесения информации в личный кабинет ИП или ЮЛ в ИСОТ Минтруда России,<text:s/><text:a xlink:href="http://internet.garant.ru/document/redirect/403324424/22" office:target-frame-name="_top" xlink:show="replace">применяются с 1 марта 2023 г.</text:a></text:p>
        <text:h text:style-name="Заголовок1" text:outline-level="1"><text:bookmark-start text:name="anchor7"/><text:bookmark-end text:name="anchor7"/>Реестры Минтруда России, связанные с обучением по ОТ</text:h>
        <text:p text:style-name="Нормальный"><text:a xlink:href="http://internet.garant.ru/document/redirect/403324424/10100" office:target-frame-name="_top" xlink:show="replace">Раздел XI</text:a><text:s/>Правил № 2464 содержит информацию о<text:s/>трех различных по содержанию реестрах, формирование и ведение которых осуществляет Минтруд России с 1 марта 2023 г.:</text:p>
        <text:p text:style-name="Нормальный">- реестр организаций и ИП, оказывающих услуги в области ОТ в части обучения по ОТ (это различные образовательные организации: учебные центры, учебные комбинаты и т.п.);</text:p>
        <text:p text:style-name="Нормальный">- реестр ИП и ЮЛ, осуществляющих деятельность по обучению своих работников вопросам ОТ (внутри организации);</text:p>
        <text:p text:style-name="Нормальный">- реестр обученных по ОТ лиц.</text:p>
        <text:p text:style-name="Нормальный"/>
        <text:h text:style-name="Заголовок1" text:outline-level="1"><text:bookmark-start text:name="anchor20"/><text:bookmark-end text:name="anchor20"/>Регистрация работодателя в реестре ИП и ЮЛ, осуществляющих деятельность по обучению своих работников вопросам ОТ</text:h>
        <text:p text:style-name="Нормальный">Согласно<text:s/><text:a xlink:href="http://internet.garant.ru/document/redirect/403324424/1105" office:target-frame-name="_top" xlink:show="replace">п. 105</text:a><text:s/>Правил № 2464 регистрация в реестре ИП и ЮЛ, осуществляющих<text:s/>деятельность по обучению своих работников вопросам ОТ, осуществляется в уведомительном порядке.</text:p>
        <text:p text:style-name="Нормальный">Указанные ИП и ЮЛ, соответствующие требованиям<text:s/><text:a xlink:href="http://internet.garant.ru/document/redirect/403324424/1096" office:target-frame-name="_top" xlink:show="replace">пунктов 96-98</text:a><text:s/>Правил № 2464 и проинформировавшие Минтруд России о намерении осуществлять деятельность по обучению своих работников вопросам ОТ, подлежат регистрации в соответствующем реестре, с указанием сведений, содержащихся в<text:s/><text:a xlink:href="http://internet.garant.ru/document/redirect/403324424/1161" office:target-frame-name="_top" xlink:show="replace">подп. "а" - "н" п. 106</text:a><text:s/>Правил № 2464:</text:p>
        <text:p text:style-name="Нормальный">а) полное и сокращенное (при наличии) наименование, в том числе фирменное наименование, и организационно-правовая форма ЮЛ, адрес его места нахождения, государственный регистрационный номер записи о создании юридического лица, данные документа, подтверждающего факт внесения сведений о юридическом лице в ЕГРЮЛ, с указанием номера телефона и адреса электронной почты (при наличии);</text:p>
        <text:p text:style-name="Нормальный">б) Ф.И.О. индивидуального предпринимателя, адрес его места жительства, данные документа, удостоверяющего его личность, государственный регистрационный номер записи о государственной регистрации индивидуального предпринимателя, данные документа, подтверждающего факт внесения сведений об индивидуальном предпринимателе в ЕГРИП, с указанием номера телефона и адреса электронной почты (при наличии) ИП;</text:p>
        <text:p text:style-name="Нормальный">в) ИНН, данные документа о постановке заявителя на учет в налоговом органе;</text:p>
        <text:p text:style-name="Нормальный">г) основной государственный регистрационный номер ЮЛ (основной государственный регистрационный номер ИП);</text:p>
        <text:p text:style-name="Нормальный">д) заверенная работодателем копия локального нормативного акта (решения) о проведении обучения по ОТ работодателем без привлечения организации или ИП, оказывающих услуги по<text:s/><text:soft-page-break/>обучению работодателей и работников вопросам ОТ, с отметкой об учете мнения профсоюзного или иного уполномоченного работниками представительного органа (при наличии);</text:p>
        <text:p text:style-name="Нормальный">е) адрес официального сайта в информационно-телекоммуникационной сети "Интернет" (при наличии);</text:p>
        <text:p text:style-name="Нормальный">ж) сведения о среднесписочной численности работников и количестве работников, подлежащих обучению по ОТ;</text:p>
        <text:p text:style-name="Нормальный">з) сведения о наличии мест обучения по ОТ работников в соотношении не менее одного места обучения на 100 работников организации, оснащенных необходимым оборудованием, информационно-справочными системами, обеспечивающими освоение работниками программ обучения по ОТ и прохождение проверки знания требований ОТ в полном объеме;</text:p>
        <text:p text:style-name="Нормальный">и) сведения о наличии технических средств обучения для отработки практических навыков;</text:p>
        <text:p text:style-name="Нормальный">к) сведения о наличии программ обучения по охране труда;</text:p>
        <text:p text:style-name="Нормальный">л) сведения о<text:s/>наличии учебно-методических материалов и материалов для проведения проверки знания требований ОТ для каждой программы обучения по ОТ;</text:p>
        <text:p text:style-name="Нормальный">м) сведения о наличии в штате организации не менее 2 работников или иных лиц, привлекаемых для проведения обучения по ОТ;</text:p>
        <text:p text:style-name="Нормальный">н) сведения о наличии комиссии по проверке знания требований ОТ.</text:p>
        <text:p text:style-name="Обычный"/>
        <text:p text:style-name="Нормальный">Сама регистрация уведомления осуществляется посредством заполнения работодателем электронной формы в ИСОТ Минтруда России. Уведомление подписывается<text:s/><text:a xlink:href="http://internet.garant.ru/document/redirect/12184522/21" office:target-frame-name="_top" xlink:show="replace">электронной подписью</text:a>, вид которой установлен законодательством Российской Федерации для подписания таких документов.</text:p>
        <text:p text:style-name="Нормальный">Регистрация работодателя в реестре ИП и ЮЛ, осуществляющих деятельность по обучению своих работников вопросам ОТ, осуществляется Минтрудом РФ в течение 5 рабочих дней со дня поступления намерения осуществлять такую деятельность указанными лицами. В случае необходимости запроса дополнительных сведений такой срок может быть продлен, но не более чем на 5 рабочих<text:s/>дней (<text:a xlink:href="http://internet.garant.ru/document/redirect/403324424/1107" office:target-frame-name="_top" xlink:show="replace">п. 107</text:a>,<text:s/><text:a xlink:href="http://internet.garant.ru/document/redirect/403324424/1108" office:target-frame-name="_top" xlink:show="replace">п. 108</text:a>,<text:s/><text:a xlink:href="http://internet.garant.ru/document/redirect/403324424/1109" office:target-frame-name="_top" xlink:show="replace">п. 109</text:a><text:s/>Правил N 2464).</text:p>
        <text:p text:style-name="Нормальный">Как указано в<text:s/><text:a xlink:href="http://internet.garant.ru/document/redirect/403324424/1115" office:target-frame-name="_top" xlink:show="replace">п. 115</text:a><text:s/>Правил N 2464, сведения, содержащиеся в реестре, являются открытыми и общедоступными на официальном сайте Минтруда России в информационно-телекоммуникационной сети "Интернет" по адресу<text:s/><text:a xlink:href="https://akot.rosmintrud.ru/employer/publicEmployerReestr" office:target-frame-name="_top" xlink:show="replace">http://akot.rosmintrud.ru/employer/publicEmployerReestr</text:a>.</text:p>
        <text:p text:style-name="Нормальный">Таким образом, алгоритм действий работодателей, планирующих после 1 марта 2023 г.<text:s/>самостоятельно обучать своих работников требованиям ОТ, оказанию первой помощи пострадавшим, использованию (применению) СИЗ, будет выглядеть следующим образом:</text:p>
        <text:p text:style-name="Нормальный">1) работодатель регистрируется в личном кабинете индивидуальных предпринимателей и юридических лиц, осуществляющих деятельность по обучению своих работников вопросам ОТ в информационной системе охраны труда (ИСОТ) на официальном сайте (либо отдельно созданном информационном ресурсе) Министерства труда и социальной защиты РФ;</text:p>
        <text:p text:style-name="Нормальный"><text:bookmark-start text:name="anchor61"/><text:bookmark-end text:name="anchor61"/>2) работодатель направляет уведомление (очевидно, через личный кабинет) о таком намерении посредством заполнения соответствующей электронной формы в ИСОТ Минтруда России (тем самым осуществляет информирование Минтруда о намерении осуществлять деятельность по обучению своих работников);</text:p>
        <text:p text:style-name="Нормальный"><text:bookmark-start text:name="anchor62"/><text:bookmark-end text:name="anchor62"/>3) Минтруд России в течение 5 (<text:a xlink:href="http://internet.garant.ru/document/redirect/403324424/1109" office:target-frame-name="_top" xlink:show="replace">в некоторых случаях</text:a><text:s/>- 10) рабочих дней со дня поступления намерения осуществлять такую деятельность указанными лицами производит регистрацию работодателя в реестре ИП и ЮЛ, осуществляющих деятельность по обучению своих работников вопросам охраны труда;</text:p>
        <text:p text:style-name="Нормальный">4) поскольку сведения, содержащиеся в реестре, являются открытыми и общедоступными на официальном сайте Минтруда в информационно-телекоммуникационной сети "Интернет", законодатель не установил обязанность Минтруда России сообщать (уведомлять) работодателя о включении его в реестр указанных лиц в ИСОТ. То есть работодатель, очевидно, самостоятельно через личный кабинет может получить информацию о включении его в реестр, либо найти себя в реестре зарегистрированных работодателей.</text:p>
        <text:p text:style-name="Нормальный"/>
        <text:soft-page-break/>
        <text:p text:style-name="Нормальный">Внесение сведений в реестр индивидуальных предпринимателей и юридических лиц, осуществляющих деятельность по обучению своих работников вопросам охраны труда, осуществляется без взимания платы (<text:a xlink:href="http://internet.garant.ru/document/redirect/403324424/1114" office:target-frame-name="_top" xlink:show="replace">п. 114</text:a><text:s/>Правил № 2464).</text:p>
        <text:p text:style-name="Нормальный">Минтруд России обеспечивает хранение сведений, внесенных в указанный реестр, без срока давности, а сами сведения, содержащиеся в реестре,<text:s/>являются открытыми и общедоступными на официальном сайте Минтруда России в информационно-телекоммуникационной сети "Интернет" (<text:a xlink:href="http://internet.garant.ru/document/redirect/403324424/1115" office:target-frame-name="_top" xlink:show="replace">п. 115</text:a>,<text:s/><text:a xlink:href="http://internet.garant.ru/document/redirect/403324424/1116" office:target-frame-name="_top" xlink:show="replace">п. 116</text:a><text:s/>Правил № 2464).</text:p>
        <text:p text:style-name="Обычный"/>
      </text:section>
      <text:section text:name="Sect2" text:style-name="S2">
        <text:soft-page-break/>
        <text:p text:style-name="Обычный">ВНИМАНИЕ</text:p>
        <text:p text:style-name="Нормальный"><text:bookmark-start text:name="anchor4"/><text:bookmark-end text:name="anchor4"/>Для организаций и индивидуальных предпринимателей, оказывающих услуги по обучению по охране труда, сведения, которые вносятся в реестр таких организаций (ИП), отличаются от сведений, которые<text:s/>вносятся работодателем, обучающим своих работников.</text:p>
        <text:p text:style-name="Нормальный">Указанные сведения предусмотрены иным документом -<text:s/><text:a xlink:href="http://internet.garant.ru/document/redirect/403280887/1000" office:target-frame-name="_top" xlink:show="replace">Правилами</text:a><text:s/>аккредитации организаций, индивидуальных предпринимателей, оказывающих услуги в области охраны труда, и требований к организациям и индивидуальным предпринимателям, оказывающим услуги в области охраны труда (утв.<text:s/><text:a xlink:href="http://internet.garant.ru/document/redirect/403280887/0" office:target-frame-name="_top" xlink:show="replace">постановлением</text:a><text:s/>Правительства РФ от 16.12.2021 № 2334) (<text:a xlink:href="http://internet.garant.ru/document/redirect/403324424/1117" office:target-frame-name="_top" xlink:show="replace">п. 117</text:a><text:s/>Правил № 2464).</text:p>
        <text:h text:style-name="P56" text:outline-level="1"><text:span text:style-name="T57">Внимание для микропредприятий</text:span><text:span text:style-name="T58">: Работодатели микропредприятий могут не регистрироваться в личном кабинете, если будут проводить обучение требованиям охраны труда, обучение по оказанию первой помощи пострадавшим, обучение по использованию (применению) средств индивидуальной защиты работников только в ходе проведения инструктажа по охране труда на рабочем месте.</text:span></text:h>
        <text:h text:style-name="Заголовок1" text:outline-level="1"><text:bookmark-start text:name="anchor30"/><text:bookmark-end text:name="anchor30"/>Срок подачи уведомления (информирования Минтруда) о намерении обучать своих работников внутри организации</text:h>
        <text:p text:style-name="Нормальный">Производить информирование Минтруда России, то есть подавать уведомление о включении в реестр работодателей (ИП и ЮЛ), самостоятельно обучающих своих работников требованиям ОТ, оказанию первой помощи пострадавшим, использованию (применению) СИЗ, необходимо не ранее 1 марта 2023 года.</text:p>
        <text:p text:style-name="Нормальный">Такие разъяснения содержатся в<text:s/><text:a xlink:href="http://internet.garant.ru/document/redirect/405602211/18" office:target-frame-name="_top" xlink:show="replace">пп. 18-23</text:a><text:s/>письма Минтруда России от 22.09.2022 № 15-2/ООГ-2333: ведомство указывает, что согласно<text:s/><text:a xlink:href="http://internet.garant.ru/document/redirect/403324424/2" office:target-frame-name="_top" xlink:show="replace">п. 2</text:a><text:s/>Постановления № 2464 положения<text:s/><text:a xlink:href="http://internet.garant.ru/document/redirect/403324424/1104" office:target-frame-name="_top" xlink:show="replace">пп. 104-116</text:a><text:s/>Правил в части, касающейся внесения сведений в реестр индивидуальных предпринимателей и юридических лиц, осуществляющих деятельность по обучению своих работников вопросам охраны труда, применяются с 1 марта 2023 г. В этой связи направление уведомлений индивидуальными предпринимателями и юридическими лицами, планирующими осуществлять деятельность по обучению своих работников вопросам охраны труда в соответствии с положениями<text:s/><text:a xlink:href="http://internet.garant.ru/document/redirect/403324424/0" office:target-frame-name="_top" xlink:show="replace">Постановления</text:a><text:s/>№ 2464, до 1 марта 2023 г. не требуется.</text:p>
        <text:h text:style-name="Заголовок1" text:outline-level="1"><text:bookmark-start text:name="anchor40"/><text:bookmark-end text:name="anchor40"/>Изменения сведений в реестре</text:h>
        <text:p text:style-name="Нормальный">Оснований для изменения сведений в<text:s/>реестре несколько:</text:p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Основания для изменения сведений</text:p>
            </table:table-cell>
            <table:table-cell table:style-name="TableCell65">
              <text:p text:style-name="P66">Действия работодателя</text:p>
            </table:table-cell>
          </table:table-row>
          <table:table-row table:style-name="TableRow67">
            <table:table-cell table:style-name="TableCell68">
              <text:p text:style-name="Прижатыйвлево">1. Изменения сведений, содержащихся в реестре ИП и ЮЛ</text:p>
            </table:table-cell>
            <table:table-cell table:style-name="TableCell69">
              <text:p text:style-name="Прижатыйвлево">Работодатель в течение 10 рабочих дней со дня наступления таких изменений направляет уведомление в Минтруд России с указанием<text:s/>сведений, подлежащих изменению (при необходимости с приложением копий соответствующих документов).</text:p>
              <text:p text:style-name="Прижатыйвлево">Минтруд обеспечивает рассмотрение уведомления об изменении сведений (при необходимости приложенные к нему документы) и вносит соответствующие изменения в соответствующий реестр в течение 5 рабочих дней со дня регистрации уведомления об изменении сведений<text:s/><text:soft-page-break/>(информирования) (<text:a xlink:href="http://internet.garant.ru/document/redirect/403324424/1110" office:target-frame-name="_top" xlink:show="replace">п. 110</text:a><text:s/>Правил № 2464)</text:p>
            </table:table-cell>
          </table:table-row>
          <text:soft-page-break/>
          <table:table-row table:style-name="TableRow70">
            <table:table-cell table:style-name="TableCell71">
              <text:p text:style-name="Прижатыйвлево">2. Прекращение осуществления деятельности<text:s/>ИП, ЮЛ</text:p>
            </table:table-cell>
            <table:table-cell table:style-name="TableCell72">
              <text:p text:style-name="Прижатыйвлево">Индивидуальный предприниматель, юридическое лицо в случае прекращения осуществления деятельности, ликвидации или реорганизации (за исключением реорганизации в форме преобразования) подлежат исключению из реестра (<text:a xlink:href="http://internet.garant.ru/document/redirect/403324424/1111" office:target-frame-name="_top" xlink:show="replace">п. 11</text:a><text:s/>).</text:p>
              <text:p text:style-name="P73"/>
              <text:p text:style-name="Прижатыйвлево"><text:span text:style-name="T74">Примечание:</text:span><text:s/>сведения о наличии в ЕГРЮЛ записи о прекращении деятельности организации направляются ежеквартально Федеральной налоговой службой в Минтруд России (<text:a xlink:href="http://internet.garant.ru/document/redirect/403324424/1112" office:target-frame-name="_top" xlink:show="replace">п. 112</text:a>)</text:p>
            </table:table-cell>
          </table:table-row>
          <table:table-row table:style-name="TableRow75">
            <table:table-cell table:style-name="TableCell76">
              <text:p text:style-name="Прижатыйвлево">3. Прекращение осуществления деятельности в области обучения работников вопросам охраны труда</text:p>
            </table:table-cell>
            <table:table-cell table:style-name="TableCell77">
              <text:p text:style-name="Прижатыйвлево">ИП или ЮЛ направляют в Минтруд России уведомление о прекращении осуществления соответствующей деятельности.</text:p>
              <text:p text:style-name="Прижатыйвлево">Минтруд обеспечивает рассмотрение сведений, указанных в<text:s/><text:a xlink:href="http://internet.garant.ru/document/redirect/403324424/1112" office:target-frame-name="_top" xlink:show="replace">п. 112</text:a><text:s/>Правил, или уведомления о прекращении осуществления соответствующей деятельности и исключает сведения о работодателе из реестра в течение 5 рабочих дней со дня регистрации указанных сведений или уведомления (<text:a xlink:href="http://internet.garant.ru/document/redirect/403324424/1113" office:target-frame-name="_top" xlink:show="replace">п. 113</text:a><text:s/>Правил № 2464)</text:p>
            </table:table-cell>
          </table:table-row>
        </table:table>
        <text:h text:style-name="Заголовок1" text:outline-level="1"><text:bookmark-start text:name="anchor50"/><text:bookmark-end text:name="anchor50"/>Нужна ли аккредитация для обучения своих работников вопросам ОТ внутри организации?</text:h>
        <text:p text:style-name="Нормальный">Для организаций и индивидуальных предпринимателей, оказывающих услуги по обучению по ОТ, основным нормативным документом, регулирующим вопросы формирования реестра и аккредитации, являются<text:s/><text:a xlink:href="http://internet.garant.ru/document/redirect/403280887/1000" office:target-frame-name="_top" xlink:show="replace">Правила</text:a><text:s/>аккредитации организаций, индивидуальных предпринимателей, оказывающих услуги в области охраны труда, и требований к организациям и индивидуальным предпринимателям, оказывающим услуги в области охраны труда (утв.<text:s/><text:a xlink:href="http://internet.garant.ru/document/redirect/403280887/0" office:target-frame-name="_top" xlink:show="replace">постановлением</text:a><text:s/>Правительства РФ от 16.12.2021 № 2334) (см.<text:s/><text:a xlink:href="http://internet.garant.ru/document/redirect/403324424/1117" office:target-frame-name="_top" xlink:show="replace">п. 117</text:a><text:s/>Правил № 2464).</text:p>
        <text:p text:style-name="Нормальный">Соответственно, юридическому лицу (ИП), планирующему обучение своих работников требованиям ОТ внутри организации, получать аккредитацию в Минтруде России в соответствии с<text:s/><text:a xlink:href="http://internet.garant.ru/document/redirect/403280887/1000" office:target-frame-name="_top" xlink:show="replace">Правилами</text:a><text:s/>№ 2334 как организации, оказывающей услуги в области охраны труда, не нужно, поскольку обучение своих работников не является деятельностью по оказанию таких услуг. Указанные<text:s/><text:a xlink:href="http://internet.garant.ru/document/redirect/403280887/1000" office:target-frame-name="_top" xlink:show="replace">Правила</text:a><text:s/>№ 2334 распространяют свое действие исключительно на организации и индивидуальных предпринимателей, оказывающих услуги в области охраны труда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Гостенина Елена</dc:creator>
    <meta:creation-date>2023-01-31T12:44:00Z</meta:creation-date>
    <dc:date>2023-02-02T12:20:00Z</dc:date>
    <meta:template xlink:href="Normal" xlink:type="simple"/>
    <meta:editing-cycles>10</meta:editing-cycles>
    <meta:editing-duration>PT7500S</meta:editing-duration>
    <meta:user-defined meta:name="Company">НПП "Гарант-Сервис"</meta:user-defined>
    <meta:document-statistic meta:page-count="5" meta:paragraph-count="31" meta:word-count="2318" meta:character-count="15502" meta:row-count="110" meta:non-whitespace-character-count="13215"/>
  </office:meta>
</office:document-meta>
</file>